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Deze betalingsvoorwaarden zijn onlosmakelijk verbonden met de behandelingsovereenkomst tussen u als patiënt/cliënt en de manueel therapeut.</text:p>
      <text:p text:style-name="P1">2. Afspraken dienen minimaal 24 uur van tevoren telefonisch via 06-10036554 geannuleerd te worden. Bij geen gehoor voldoet een voicemail bericht. Afspraken die niet of te laat geannuleerd worden, worden in rekening <text:s/>gebracht.</text:p>
      <text:p text:style-name="P1">3. Voor het betalen van uw betaalverzoek of rekening geldt een betalingstermijn van 14 dagen. </text:p>
      <text:p text:style-name="P1">4. U kunt het bedrag overmaken op bankrekeningnummer IBAN: NL59KNAB0259692190 met BIC: KNABNL2H ten name van Thaddeus.nl, te Lisse. Vermeld bij (elektronische) betaling altijd het factuurnummer. </text:p>
      <text:p text:style-name="P1">5. Indien de volledige betaling niet binnen 14 dagen na de factuurdatum is ontvangen, sturen wij u een aanmaningsbrief. Deze aanmaning geldt ook als ingebrekestelling. </text:p>
      <text:p text:style-name="P1">6. De aanmaningsbrief stelt u in de gelegenheid om het factuurbedrag binnen 14 dagen aan ons te voldoen. </text:p>
      <text:p text:style-name="P1">7. Indien wij niet binnen 14 dagen na de datum van de aanmaningsbrief uw betaling hebben ontvangen, bent u in verzuim. Vanaf dat moment brengen wij kosten in rekening. De extra kosten zijn een percentage van het notabedrag met een minimum van € 40,00 plus de wettelijke consumentenrente. </text:p>
      <text:p text:style-name="P1">8. Uw betaling wordt in de eerste plaats in mindering gebracht op de kosten, vervolgens in mindering van de rente en ten slotte in mindering van de hoofdsom. </text:p>
      <text:p text:style-name="P1">9. Alle gerechtelijke en/of buitengerechtelijke kosten, die verband houden met het innen van de gefactureerde bedragen, komen voor uw rekening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230" meta:character-count="1518" meta:non-whitespace-character-count="1290"/>
    <meta:generator>LibreOfficeDev/6.0.5.2$Linux_X86_64 LibreOffice_project/</meta:generator>
  </office:meta>
</office:document-meta>
</file>